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center" fo:margin-bottom="0in" fo:margin-right="-0.002in"/>
      <style:text-properties fo:font-weight="bold" style:font-weight-asian="bold"/>
    </style:style>
    <style:style style:name="P2" style:parent-style-name="Normale" style:family="paragraph">
      <style:paragraph-properties style:snap-to-layout-grid="false" fo:text-align="center" fo:margin-bottom="0in" fo:margin-right="-0.002in"/>
      <style:text-properties fo:font-weight="bold" style:font-weight-asian="bold"/>
    </style:style>
    <style:style style:name="P3" style:parent-style-name="Normale" style:family="paragraph">
      <style:paragraph-properties style:snap-to-layout-grid="false" fo:margin-bottom="0in" fo:line-height="200%" fo:margin-right="-0.0041in"/>
    </style:style>
    <style:style style:name="P4" style:parent-style-name="Normale" style:family="paragraph">
      <style:paragraph-properties style:snap-to-layout-grid="false" fo:margin-bottom="0in" fo:line-height="200%" fo:margin-right="-0.0041in"/>
    </style:style>
    <style:style style:name="P5" style:parent-style-name="Normale" style:family="paragraph">
      <style:paragraph-properties style:snap-to-layout-grid="false" fo:text-align="center" fo:margin-bottom="0in" fo:line-height="200%" fo:margin-right="-0.0041in"/>
      <style:text-properties fo:font-weight="bold" style:font-weight-asian="bold"/>
    </style:style>
    <style:style style:name="P6" style:parent-style-name="Normale" style:family="paragraph">
      <style:paragraph-properties style:snap-to-layout-grid="false" fo:margin-bottom="0in" fo:line-height="200%" fo:margin-right="-0.0041in"/>
    </style:style>
    <style:style style:name="P7" style:parent-style-name="Normale" style:family="paragraph">
      <style:paragraph-properties style:snap-to-layout-grid="false" fo:margin-bottom="0in" fo:line-height="200%" fo:margin-right="-0.0041in"/>
    </style:style>
    <style:style style:name="P8" style:parent-style-name="Normale" style:family="paragraph">
      <style:paragraph-properties style:snap-to-layout-grid="false" fo:margin-bottom="0in" fo:line-height="200%" fo:margin-right="-0.0041in"/>
    </style:style>
    <style:style style:name="P9" style:parent-style-name="Normale" style:family="paragraph">
      <style:paragraph-properties style:snap-to-layout-grid="false" fo:margin-bottom="0in" fo:line-height="200%" fo:margin-right="-0.0041in"/>
    </style:style>
    <style:style style:name="P10" style:parent-style-name="Normale" style:family="paragraph">
      <style:paragraph-properties style:snap-to-layout-grid="false" fo:margin-bottom="0in" fo:line-height="200%" fo:margin-right="-0.0041in"/>
    </style:style>
    <style:style style:name="P11" style:parent-style-name="Normale" style:family="paragraph">
      <style:paragraph-properties style:snap-to-layout-grid="false" fo:margin-bottom="0in" fo:line-height="200%" fo:margin-right="-0.0041in"/>
    </style:style>
    <style:style style:name="P12" style:parent-style-name="Normale" style:family="paragraph">
      <style:paragraph-properties style:snap-to-layout-grid="false" fo:margin-bottom="0in" fo:line-height="200%" fo:margin-right="-0.0041in"/>
    </style:style>
    <style:style style:name="P13" style:parent-style-name="Normale" style:family="paragraph">
      <style:paragraph-properties style:snap-to-layout-grid="false" fo:margin-bottom="0in" fo:line-height="200%" fo:margin-right="-0.0041in"/>
    </style:style>
    <style:style style:name="P14" style:parent-style-name="Normale" style:family="paragraph">
      <style:paragraph-properties style:snap-to-layout-grid="false" fo:margin-bottom="0in" fo:line-height="200%" fo:margin-right="-0.0041in"/>
    </style:style>
    <style:style style:name="P15" style:parent-style-name="Normale" style:family="paragraph">
      <style:paragraph-properties style:snap-to-layout-grid="false" fo:margin-bottom="0in" fo:line-height="200%" fo:margin-right="-0.0041in"/>
    </style:style>
    <style:style style:name="P16" style:parent-style-name="Normale" style:family="paragraph">
      <style:paragraph-properties style:snap-to-layout-grid="false" fo:margin-bottom="0in" fo:line-height="200%" fo:margin-right="-0.0041in"/>
    </style:style>
    <style:style style:name="P17" style:parent-style-name="Normale" style:family="paragraph">
      <style:paragraph-properties style:snap-to-layout-grid="false" fo:margin-bottom="0in" fo:line-height="200%" fo:margin-right="-0.0041in"/>
    </style:style>
    <style:style style:name="P18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19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0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1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2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3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4" style:parent-style-name="Normale" style:list-style-name="LFO1" style:family="paragraph">
      <style:paragraph-properties style:snap-to-layout-grid="false" style:vertical-align="baseline" fo:margin-bottom="0in" fo:line-height="150%" fo:margin-left="0.4958in" fo:margin-right="-0.0041in" fo:text-indent="-0.2479in">
        <style:tab-stops/>
      </style:paragraph-properties>
      <style:text-properties fo:hyphenate="false"/>
    </style:style>
    <style:style style:name="P25" style:parent-style-name="Normale" style:list-style-name="LFO1" style:family="paragraph">
      <style:paragraph-properties style:snap-to-layout-grid="false" style:vertical-align="baseline" fo:margin-bottom="0in" fo:line-height="200%" fo:margin-left="0.1972in" fo:margin-right="-0.0041in" fo:text-indent="0in">
        <style:tab-stops/>
      </style:paragraph-properties>
      <style:text-properties fo:hyphenate="false"/>
    </style:style>
  </office:automatic-styles>
  <office:body>
    <office:text text:use-soft-page-breaks="true">
      <text:p text:style-name="P1">RICHIESTA PARTECIPAZIONE AL CARTELLONE NATALIZIO 2017</text:p>
      <text:p text:style-name="P2"/>
      <text:p text:style-name="P3">Il/la Sottoscritto/a __________________________________ in qualità di ____________________________ dell’Associazione/ Istituzione _______________________________________________________________</text:p>
      <text:p text:style-name="P4">Telefono _______________________________ e-mail ___________________________________________</text:p>
      <text:p text:style-name="P5">CHIEDE</text:p>
      <text:p text:style-name="P6">Di inserire nel cartellone di Natale 2017 l’iniziativa di seguito dettagliata:</text:p>
      <text:p text:style-name="P7">denominazione dell’iniziativa _______________________________________________________________</text:p>
      <text:p text:style-name="P8">sottotitolo ______________________________________________________________________________</text:p>
      <text:p text:style-name="P9">Che si terrà il giorno ____________________________ orari _____________________________________</text:p>
      <text:p text:style-name="P10">presso <text:s/>__________________________________ sito nel Comune di _______________________________</text:p>
      <text:p text:style-name="P11">In via __________________________________________________________________________________</text:p>
      <text:p text:style-name="P12">Organizzata da ___________________________________________________________________________</text:p>
      <text:p text:style-name="P13">In collaborazione con ______________________________________________________________________</text:p>
      <text:p text:style-name="P14">Eventuali brevi credits (direttore d’orchestra, regia, direzione artistica…) ____________________________</text:p>
      <text:p text:style-name="P15">________________________________________________________________________________________</text:p>
      <text:p text:style-name="P16">________________________________________________________________________________________</text:p>
      <text:p text:style-name="P17">Identificando l’iniziativa come (indicare una sola soluzione):</text:p>
      <text:list text:style-name="LFO1" text:continue-numbering="true">
        <text:list-item>
          <text:p text:style-name="P18">Esposizione</text:p>
        </text:list-item>
        <text:list-item>
          <text:p text:style-name="P19">Concerto</text:p>
        </text:list-item>
        <text:list-item>
          <text:p text:style-name="P20">Spettacolo teatrale o di intrattenimento</text:p>
        </text:list-item>
        <text:list-item>
          <text:p text:style-name="P21">incontro</text:p>
        </text:list-item>
        <text:list-item>
          <text:p text:style-name="P22">Evento per bambini</text:p>
        </text:list-item>
        <text:list-item>
          <text:p text:style-name="P23">Presepio</text:p>
        </text:list-item>
        <text:list-item>
          <text:p text:style-name="P24">mercatino</text:p>
        </text:list-item>
        <text:list-item>
          <text:p text:style-name="P25">altro __________________________________________________________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bianchi</meta:initial-creator>
    <dc:creator>elena bianchi</dc:creator>
    <meta:creation-date>2017-09-08T11:51:00Z</meta:creation-date>
    <dc:date>2017-09-08T11:51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5" meta:row-count="11" meta:non-whitespace-character-count="1360"/>
  </office:meta>
</office:document-meta>
</file>